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/>
    </style:style>
    <style:style style:name="P2" style:family="paragraph" style:parent-style-name="Standard">
      <style:paragraph-properties fo:text-align="center" style:justify-single-word="false"/>
      <style:text-properties fo:font-size="14pt" fo:language="none" fo:country="none" style:font-size-asian="14pt" style:font-size-complex="14pt"/>
    </style:style>
    <style:style style:name="T1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ализа и исправак писменог задатка</text:p>
      <text:p text:style-name="P1"/>
      <text:p text:style-name="P1"/>
      <text:p text:style-name="P1">Данашњи час прати путем РТС 2.</text:p>
      <text:p text:style-name="P1"/>
      <text:p text:style-name="P1">Након часа и подсећања о писању састава и описивању личности, као и прочитаног коментара добијеног од наставника, исправи грешке у свом раду. Састав не пишеш поново у целости (иако буде задато путем РТС), већ само реченице или делове текста у којима ћеш исравити грешке (правописне, стилске и др.). Писање побољшане верзије целог састава радиш само уколико ти је наставник тако препоручио.</text:p>
      <text:p text:style-name="P1"/>
      <text:p text:style-name="P1">Исправљен задатак шаљеш наставнику на увид на утврђен начин (<text:span text:style-name="T1">Google </text:span>учионица, <text:span text:style-name="T1">email, Viber, </text:span>у зависности од одељења<text:span text:style-name="T1">).</text:span></text:p>
      <text:p text:style-name="P1"><text:span text:style-name="T1"/></text:p>
      <text:p text:style-name="P1">Додатни задатак: Састав можеш прочитати (лично или телефоном) или послати особи коју си описивао (<text:span text:style-name="T1">email, </text:span>Viber) и на тај начин ћеш обрадовати себи драгу особ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1S</meta:editing-duration>
    <meta:editing-cycles>4</meta:editing-cycles>
    <meta:generator>OpenOffice/4.1.3$Win32 OpenOffice.org_project/413m1$Build-9783</meta:generator>
    <dc:date>2020-04-01T18:53:23.36</dc:date>
    <meta:document-statistic meta:table-count="0" meta:image-count="0" meta:object-count="0" meta:page-count="1" meta:paragraph-count="5" meta:word-count="114" meta:character-count="730"/>
    <meta:user-defined meta:name="Info 1"/>
    <meta:user-defined meta:name="Info 2"/>
    <meta:user-defined meta:name="Info 3"/>
    <meta:user-defined meta:name="Info 4"/>
  </office:meta>
</office:document-meta>
</file>